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2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21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22" style:parent-style-name="內文" style:family="paragraph">
      <style:paragraph-properties fo:text-align="justify" style:line-height-at-least="0in"/>
      <style:text-properties style:font-name-asian="標楷體"/>
    </style:style>
    <style:style style:name="P23" style:parent-style-name="內文" style:family="paragraph">
      <style:paragraph-properties fo:text-align="justify" fo:margin-top="0.125in" style:line-height-at-least="0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olumn89" style:family="table-column">
      <style:table-column-properties style:column-width="2.0437in"/>
    </style:style>
    <style:style style:name="TableColumn90" style:family="table-column">
      <style:table-column-properties style:column-width="2.0673in"/>
    </style:style>
    <style:style style:name="TableColumn91" style:family="table-column">
      <style:table-column-properties style:column-width="0.5909in"/>
    </style:style>
    <style:style style:name="TableColumn92" style:family="table-column">
      <style:table-column-properties style:column-width="0.5902in"/>
    </style:style>
    <style:style style:name="TableColumn93" style:family="table-column">
      <style:table-column-properties style:column-width="1.575in"/>
    </style:style>
    <style:style style:name="Table88" style:family="table">
      <style:table-properties style:width="6.867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125in" style:line-height-at-least="0.0138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top="0.125in" style:line-height-at-least="0.0138in"/>
      <style:text-properties style:font-name-asian="標楷體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olumn169" style:family="table-column">
      <style:table-column-properties style:column-width="1.059in"/>
    </style:style>
    <style:style style:name="TableColumn170" style:family="table-column">
      <style:table-column-properties style:column-width="1.7715in"/>
    </style:style>
    <style:style style:name="TableColumn171" style:family="table-column">
      <style:table-column-properties style:column-width="4.4055in"/>
    </style:style>
    <style:style style:name="Table168" style:family="table">
      <style:table-properties style:width="7.2361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傳統藝術中心典藏資料</text:p>
      <text:p text:style-name="P2"><text:span text:style-name="T3">【</text:span><text:span text:style-name="T4">曲譜複印</text:span><text:span text:style-name="T5">】</text:span><text:span text:style-name="T6">申請人</text:span><text:span text:style-name="T7">切結書暨申請表</text:span></text:p>
      <text:p text:style-name="P8"/>
      <text:list text:style-name="LFO2" text:continue-numbering="true">
        <text:list-item>
          <text:p text:style-name="P9"><text:span text:style-name="T10">申請「曲譜複印」之曲譜，</text:span><text:span text:style-name="T11">僅供</text:span><text:span text:style-name="T12">本人</text:span><text:span text:style-name="T13">/</text:span><text:span text:style-name="T14">單位</text:span><text:span text:style-name="T15">機關</text:span><text:span text:style-name="T16">/團體</text:span><text:span text:style-name="T17">所屬成員練習、學術研究使用，決不轉</text:span><text:span text:style-name="T18">作其他利用及</text:span><text:span text:style-name="T19">借予第三者利用。</text:span></text:p>
        </text:list-item>
        <text:list-item>
          <text:p text:style-name="P20">對外公開演出或其他利用，須自行向著作財產權人取得書面授權始得為之。</text:p>
        </text:list-item>
        <text:list-item>
          <text:p text:style-name="P21">所複印之曲譜若因不當使用而衍生之著作權相關糾紛，致對國立傳統藝術中心造成損害時，願負一切法律責任及相關訴訟費，並同意日後被取消曲譜複印資格。</text:p>
        </text:list-item>
      </text:list>
      <text:p text:style-name="P22"/>
      <text:p text:style-name="P23"><text:span text:style-name="T24">□</text:span><text:span text:style-name="T25">願</text:span><text:span text:style-name="T26">意遵守上項切結</text:span><text:span text:style-name="T27">規定</text:span></text:p>
      <text:p text:style-name="P28"/>
      <text:p text:style-name="P29"><text:span text:style-name="T30">申請</text:span><text:span text:style-name="T31">人</text:span><text:span text:style-name="T32">/</text:span><text:span text:style-name="T33">單位機關</text:span><text:span text:style-name="T34">：</text:span><text:span text:style-name="T35"><text:s text:c="10"/></text:span><text:span text:style-name="T36"><text:s/></text:span><text:span text:style-name="T37"><text:s/></text:span><text:span text:style-name="T38"><text:s text:c="9"/></text:span><text:span text:style-name="T39"><text:s/></text:span><text:span text:style-name="T40"><text:s text:c="4"/></text:span><text:span text:style-name="T41"><text:s text:c="2"/></text:span><text:span text:style-name="T42"><text:s text:c="4"/></text:span><text:span text:style-name="T43">日期</text:span><text:span text:style-name="T44">：</text:span></text:p>
      <text:p text:style-name="P45"><text:span text:style-name="T46">單位代表人</text:span><text:span text:style-name="T47">：</text:span><text:span text:style-name="T48"><text:s text:c="33"/></text:span><text:span text:style-name="T49"><text:s text:c="4"/></text:span><text:span text:style-name="T50">承辦</text:span><text:span text:style-name="T51">連絡人：</text:span></text:p>
      <text:p text:style-name="P52"><text:span text:style-name="T53">聯絡地址</text:span><text:span text:style-name="T54">：</text:span><text:span text:style-name="T55"><text:s text:c="35"/></text:span><text:span text:style-name="T56"><text:s text:c="4"/></text:span><text:span text:style-name="T57">收據抬頭：</text:span></text:p>
      <text:p text:style-name="P58"><text:span text:style-name="T59">聯絡</text:span><text:span text:style-name="T60">電話：</text:span><text:span text:style-name="T61"><text:s text:c="6"/></text:span><text:span text:style-name="T62"><text:s text:c="2"/></text:span><text:span text:style-name="T63"><text:s text:c="3"/></text:span><text:span text:style-name="T64"><text:s text:c="3"/></text:span><text:span text:style-name="T65">傳真電話</text:span><text:span text:style-name="T66">：</text:span><text:span text:style-name="T67"><text:s text:c="11"/></text:span><text:span text:style-name="T68"><text:s text:c="4"/></text:span><text:span text:style-name="T69">聯絡手機</text:span><text:span text:style-name="T70">：</text:span><text:span text:style-name="T71"><text:s/></text:span></text:p>
      <text:p text:style-name="P72"><text:span text:style-name="T73">電子郵件信箱</text:span><text:span text:style-name="T74">：</text:span></text:p>
      <text:p text:style-name="P75"><text:span text:style-name="T76">用途</text:span><text:span text:style-name="T77">請勾選</text:span><text:span text:style-name="T78">：</text:span><text:span text:style-name="T79"><text:s/></text:span><text:span text:style-name="T80">□</text:span><text:span text:style-name="T81">練習</text:span><text:span text:style-name="T82"><text:s text:c="5"/></text:span><text:span text:style-name="T83">□</text:span><text:span text:style-name="T84">學術研究</text:span></text:p>
      <text:p text:style-name="P85"><text:span text:style-name="T86">曲譜複印曲目如下</text:span><text:span text:style-name="T87">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曲名</text:p>
          </table:table-cell>
          <table:table-cell table:style-name="TableCell97">
            <text:p text:style-name="P98">作曲者/編曲者</text:p>
          </table:table-cell>
          <table:table-cell table:style-name="TableCell99">
            <text:p text:style-name="P100">總譜</text:p>
          </table:table-cell>
          <table:table-cell table:style-name="TableCell101">
            <text:p text:style-name="P102">分譜</text:p>
          </table:table-cell>
          <table:table-cell table:style-name="TableCell103">
            <text:p text:style-name="P104">曲譜登陸號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<text:span text:style-name="T152">申請</text:span><text:span text:style-name="T153">人</text:span><text:span text:style-name="T154">/</text:span><text:span text:style-name="T155">身份證字號</text:span><text:span text:style-name="T156">(</text:span><text:span text:style-name="T157">請簽名</text:span><text:span text:style-name="T158">)</text:span><text:span text:style-name="T159"><text:s text:c="21"/></text:span><text:span text:style-name="T160">單位機關</text:span><text:span text:style-name="T161">(</text:span><text:span text:style-name="T162">請用印</text:span><text:span text:style-name="T163">)</text:span></text:p>
      <text:p text:style-name="P164"><text:s text:c="21"/></text:p>
      <text:p text:style-name="P165">………………………………………………………………………………………………………………</text:p>
      <text:p text:style-name="P166"/>
      <text:p text:style-name="P167">費用計算(本團填寫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項目</text:p>
          </table:table-cell>
          <table:table-cell table:style-name="TableCell175">
            <text:p text:style-name="P176">經費</text:p>
          </table:table-cell>
          <table:table-cell table:style-name="TableCell177">
            <text:p text:style-name="P178">備　　　　　註</text:p>
          </table:table-cell>
        </table:table-row>
        <table:table-row table:style-name="TableRow179">
          <table:table-cell table:style-name="TableCell180">
            <text:p text:style-name="P181">曲譜傳輸費</text:p>
          </table:table-cell>
          <table:table-cell table:style-name="TableCell182">
            <text:p text:style-name="P183">$</text:p>
          </table:table-cell>
          <table:table-cell table:style-name="TableCell184">
            <text:p text:style-name="P185">每張2元計費。境外互惠關係之單位機關、團體之傳輸費</text:p>
            <text:p text:style-name="P186">以對等原則專案議約。</text:p>
          </table:table-cell>
        </table:table-row>
        <table:table-row table:style-name="TableRow187">
          <table:table-cell table:style-name="TableCell188">
            <text:p text:style-name="P189">郵<text:s text:c="6"/>資</text:p>
          </table:table-cell>
          <table:table-cell table:style-name="TableCell190">
            <text:p text:style-name="P191">$</text:p>
          </table:table-cell>
          <table:table-cell table:style-name="TableCell192">
            <text:p text:style-name="P193">寄送收據之掛號費。</text:p>
          </table:table-cell>
        </table:table-row>
        <table:table-row table:style-name="TableRow194">
          <table:table-cell table:style-name="TableCell195">
            <text:p text:style-name="P196">合<text:s text:c="6"/>計</text:p>
          </table:table-cell>
          <table:table-cell table:style-name="TableCell197">
            <text:p text:style-name="P198">$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演出企劃</text:span><text:span text:style-name="T205">： <text:s text:c="22"/>科長： <text:s text:c="20"/>團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Textbody" style:display-name="Text body" style:family="paragraph" style:parent-style-name="內文">
      <style:paragraph-properties style:vertical-align="baseline" fo:margin-bottom="0.0833in"/>
      <style:text-properties style:font-name="Calibri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meta:initial-creator>User</meta:initial-creator>
    <dc:creator>王鈺蕙</dc:creator>
    <meta:creation-date>2017-02-14T09:26:00Z</meta:creation-date>
    <dc:date>2017-02-14T09:26:00Z</dc:date>
    <meta:print-date>2016-08-19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